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Традиционно в канун празднования Дня победы в нашем детском саду проводятся встречи с ветеранами Великой Отечественной Войны.</text:p>
      <text:p text:style-name="Standard">5 мая 2017 года наше дошкольное учреждение посетил Сухоруков Андрей Дмитриевич. Дети старшей группы подготовили для ветерана праздничный концерт: танцевали, рассказывали патриотические стихи.</text:p>
      <text:p text:style-name="Standard">Андрей Дмитриевич с большим удовольствием отвечал на вопросы, делился с трудностями, которые приходилось преодолевать.</text:p>
      <text:p text:style-name="Standard">Восхищению детей не было предела, это можно было увидеть в их восторженных глазах. </text:p>
      <text:p text:style-name="Standard">В завершение концерта педагоги пригласили ветерана на чаепитие. На память о теплой и трогательной встрече дети подарили Андрею Дмитриевичу цветы.</text:p>
      <text:p text:style-name="Standard">Все дальше и дальше уходят от нас события Великой Отечественной Войны, и такие встречи необходимы ребятам для воспитания нравственно — патриотических чувств любви к Родине, к ее защитникам, уважение к старшим, забота о ветеранах, ведь их осталось очень мало.</text:p>
      <text:p text:style-name="Standard">И закончить хочется стихотворением:</text:p>
      <text:p text:style-name="Standard">Войны я не видал, но знаю,</text:p>
      <text:p text:style-name="Standard">Как трудно народу пришлось,</text:p>
      <text:p text:style-name="Standard">И голод, и холод, и ужас</text:p>
      <text:p text:style-name="Standard">Все им испытать довелось.</text:p>
      <text:p text:style-name="Standard">Пусть мирно живут на планете,</text:p>
      <text:p text:style-name="Standard">Пусть дети не знают войны,</text:p>
      <text:p text:style-name="Standard">Пусть яркое солнышко светит!</text:p>
      <text:p text:style-name="Standard">Мы дружной семьей быть должны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атьяна колесникова</meta:initial-creator>
    <meta:creation-date>2017-05-10T16:23:19.01</meta:creation-date>
    <meta:document-statistic meta:table-count="0" meta:image-count="0" meta:object-count="0" meta:page-count="1" meta:paragraph-count="15" meta:word-count="169" meta:character-count="1170"/>
    <dc:date>2017-05-10T16:34:25.68</dc:date>
    <dc:creator>татьяна колесникова</dc:creator>
    <meta:editing-duration>PT11M8S</meta:editing-duration>
    <meta:editing-cycles>1</meta:editing-cycles>
    <meta:generator>OpenOffice/4.1.3$Win32 OpenOffice.org_project/413m1$Build-9783</meta:generator>
  </office:meta>
</office:document-meta>
</file>