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Century Gothic" svg:font-family="'Century Gothic', Garamon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5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variant="normal" fo:text-transform="none" fo:color="#333333" style:font-name="Arial1" fo:font-size="12pt" fo:letter-spacing="normal" fo:font-style="normal"/>
    </style:style>
    <style:style style:name="T2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T4" style:family="text">
      <style:text-properties fo:font-variant="normal" fo:text-transform="none" fo:color="#333333" style:font-name="Arial1" fo:font-size="12pt" fo:letter-spacing="normal" fo:font-style="normal" fo:background-color="transparent"/>
    </style:style>
    <style:style style:name="T5" style:family="text">
      <style:text-properties fo:font-variant="normal" fo:text-transform="none" fo:color="#333333" style:font-name="Arial1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333333" style:font-name="Arial1" fo:font-size="12pt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80" style:font-name="Century Gothic" fo:font-size="12pt" fo:letter-spacing="normal" fo:font-style="normal" fo:font-weight="bold" fo:background-color="transparent"/>
    </style:style>
    <style:style style:name="T8" style:family="text">
      <style:text-properties fo:font-variant="normal" fo:text-transform="none" fo:color="#800000" style:font-name="Arial1" fo:font-size="12pt" fo:letter-spacing="normal" fo:font-style="normal" fo:font-weight="normal"/>
    </style:style>
    <style:style style:name="T9" style:family="text">
      <style:text-properties fo:font-variant="normal" fo:text-transform="none" fo:color="#000099" style:font-name="Arial1" fo:font-size="12pt" fo:letter-spacing="normal" fo:font-style="normal" fo:font-weight="normal"/>
    </style:style>
    <style:style style:name="T10" style:family="text">
      <style:text-properties fo:font-variant="normal" fo:text-transform="none" fo:color="#333366" style:font-name="Arial1" fo:font-size="12pt" fo:letter-spacing="normal" fo:font-style="normal" fo:font-weight="normal"/>
    </style:style>
    <style:style style:name="T11" style:family="text">
      <style:text-properties fo:font-variant="normal" fo:text-transform="none" fo:color="#003366" style:font-name="Arial1" fo:font-size="12pt" fo:letter-spacing="normal" fo:font-style="normal" fo:font-weight="normal"/>
    </style:style>
    <style:style style:name="T12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13" style:family="text"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Century Gothic" fo:font-size="12pt" fo:letter-spacing="normal" fo:font-style="normal" fo:font-weight="bold" fo:background-color="transparent"/>
    </style:style>
    <style:style style:name="T15" style:family="text">
      <style:text-properties fo:font-variant="normal" fo:text-transform="none" style:font-name="Century Gothic" fo:font-size="12pt" fo:letter-spacing="normal" fo:font-style="normal" fo:font-weight="bold" fo:background-color="transparent"/>
    </style:style>
    <style:style style:name="T16" style:family="text">
      <style:text-properties fo:font-variant="normal" fo:text-transform="none" style:font-name="Arial1" fo:font-size="12pt" fo:letter-spacing="normal" fo:font-style="normal" fo:font-weight="normal"/>
    </style:style>
    <style:style style:name="T17" style:family="text">
      <style:text-properties fo:font-variant="normal" fo:text-transform="none" style:font-name="Arial1" fo:font-size="12pt" fo:letter-spacing="normal" fo:font-style="normal" fo:font-weight="normal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"><text:span text:style-name="T2"><draw:frame draw:style-name="fr1" draw:name="Графический объект1" text:anchor-type="as-char" svg:y="-12.275cm" svg:width="8.964cm" svg:height="13.651cm" draw:z-index="0"><draw:image xlink:href="http://dou24.uni-dubna.ru/wp-content/uploads/2016/02/8XppfMzlfbU.jpg" xlink:type="simple" xlink:show="embed" xlink:actuate="onLoad"/></draw:frame></text:span><text:span text:style-name="T2"> </text:span></text:p>
      <text:p text:style-name="P1"><text:span text:style-name="T5">11 июля 2017 года в нашем детском саду состоялся спортивный праздник <text:s text:c="18"/>« П</text:span><text:span text:style-name="Strong_20_Emphasis"><text:span text:style-name="T6">иратская вечеринка» .</text:span></text:span></text:p>
      <text:p text:style-name="P1"><text:span text:style-name="Strong_20_Emphasis"><text:span text:style-name="Emphasis"><text:span text:style-name="T14">Пираты – одни из самых любимых детских героев. Эти морские разбойники поражают воображение своей отвагой, жаждой приключений и опасной романтикой! Пиратская детская вечеринка – именно то место, где ребятня сможет сбросить накопившуюся энергию, вдоволь повеселиться, обогатить свои знания и развить сноровку.</text:span></text:span></text:span></text:p>
      <text:p text:style-name="P1"><text:span text:style-name="Strong_20_Emphasis"><text:span text:style-name="Emphasis"><text:span text:style-name="T14">В основу увлекательной программы положена извечная сюжетная линия о таинственном кладе. Все дети, от мала до велика знают, что клад точно где-то есть, и его поиски превращаются в увлекательную игру с массой препятствий. Дети <text:s/>с интересом совершили морское путешествие, участвовали в увлекательных соревнованиях.</text:span></text:span></text:span></text:p>
      <text:p text:style-name="P4"><text:span text:style-name="T16"/></text:p>
      <text:p text:style-name="P1"><text:soft-page-break/><text:span text:style-name="T13">Ребятам предстояло выполнить разного рода задания : драить палубу, поднять якоря, проплыть на корабле и т. д.</text:span></text:p>
      <text:p text:style-name="P2">После выполненных заданий дети нашли клад с шоколадными монетами.</text:p>
      <text:p text:style-name="P5">У детей осталась масса положительных эмоций на весь день!</text:p>
      <text:p text:style-name="P6"/>
      <text:p text:style-name="P1"><text:span text:style-name="Strong_20_Emphasis"><text:span text:style-name="T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Century Gothic" svg:font-family="'Century Gothic', Garamon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колесникова</meta:initial-creator>
    <meta:creation-date>2017-07-11T16:38:45.90</meta:creation-date>
    <dc:date>2017-07-11T16:55:11.16</dc:date>
    <dc:creator>татьяна колесникова</dc:creator>
    <meta:editing-duration>PT15M20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2" meta:paragraph-count="7" meta:word-count="134" meta:character-count="962"/>
  </office:meta>
</office:document-meta>
</file>